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ZUCCHETTI Monic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06 75 2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07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mpossible de démarrer la session. Récupérer les données sur DD externe fourni par le client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8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