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drien Struij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29 62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drien.struijk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1/07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dv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connexion Wi-Fi et pilote carte résea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