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8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OLIVAL Manu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94 18 9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1/07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 peut pas accéder à internet (Chrom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8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80</text:span></text:span><text:span text:style-name="T15"><text:line-break/></text:span></text:p>
            <text:p text:style-name="P29"><text:span text:style-name="T16">Mise à disposition prévu </text:span><text:span text:style-name="T31"><text:span>2014-07-18 00:00:00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