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07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randjean Mich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01 01 5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9/07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D5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Ordinateur defectueux, à reformater (virus ?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07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07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