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Mich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9 07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C660D-11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cran et ordinateur lent. Migrer DD sur nouvel ordi ou récup de données sur DD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