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Ouédrao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1 12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uedraogo@vincent.as</text:span></text:span><text:span text:style-name="T25">……</text:span></text:p>
      <text:p text:style-name="P19"/>
      <text:p text:style-name="P20"><text:span text:style-name="T24">d</text:span>ate de réception : <text:span text:style-name="T10"><text:span>30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6455b (garantie 20140226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u démarrage écran avec lignes bizarres (changer mach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