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y Yv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3 87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roy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0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LaserJet M1120 MF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mprimante Hp : error scanner 2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2</text:span></text:span><text:span text:style-name="T15"><text:line-break/></text:span></text:p>
            <text:p text:style-name="P29"><text:span text:style-name="T16">Mise à disposition prévu </text:span><text:span text:style-name="T31"><text:span>2014-07-0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