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ina P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01 0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01 (Corei5-2.53GHz/4096MB/120GB-SSD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Ubuntu + stickers clavier (rabais Thé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9</text:span></text:span><text:span text:style-name="T15"><text:line-break/></text:span></text:p>
            <text:p text:style-name="P29"><text:span text:style-name="T16">Mise à disposition prévu </text:span><text:span text:style-name="T31"><text:span>2014-06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