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o Zieg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6 72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ml.zieg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GX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lus de démarrage, contrôle matériel (IMPORTANT: reprise des donné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