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elia Wagner Jimen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44 1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 (garantie 131220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geur charge pas, batterie à plat, impossibilité de sauvegarder dans Docume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