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ard Barr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022 22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rnard.barra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80 (Core2Duo-2.93GHz/4096MB/120GB-SSD + 500GB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Windows 7 Pro 64 F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4</text:span></text:span><text:span text:style-name="T15"><text:line-break/></text:span></text:p>
            <text:p text:style-name="P29"><text:span text:style-name="T16">Mise à disposition prévu </text:span><text:span text:style-name="T31"><text:span>2014-06-2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