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03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hilippe Progin (MAC)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7 901 50 10 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philippe.progin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8/06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pple PowerPC G5 2x2GHz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ntrôle matériel, installation Ubuntu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03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03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