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rio Taschet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04 36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rio.taschetta@codha.ch</text:span></text:span><text:span text:style-name="T25">……</text:span></text:p>
      <text:p text:style-name="P19"/>
      <text:p text:style-name="P20"><text:span text:style-name="T24">d</text:span>ate de réception : <text:span text:style-name="T10"><text:span>16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EeePC et Toshiba Tecra A8 (PTA83E-03X02PS4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rôle matériel, installation Debian LXDE Codh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