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uilber Mira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49 89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mq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TravelMate 40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IDE cassé, récupération données et installation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