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 Labart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22 33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labarthe@codha.ch</text:span></text:span><text:span text:style-name="T25">……</text:span></text:p>
      <text:p text:style-name="P19"/>
      <text:p text:style-name="P20"><text:span text:style-name="T24">d</text:span>ate de réception : <text:span text:style-name="T10"><text:span>11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 (garantie 131213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SB gauche eteind la machine, disque dur fichiers corrompus, ventil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