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z Char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1 1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2000 / HD Ext. 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carte graph. OUT. Récupération données sur HD Ext. (mus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