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1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nro Yvon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222 30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8/05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(Net. Simple Word tools par defaul) + Imprim. Can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oshiba (Net. Simple Word tools par defaul) + Imprim. Can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1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1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