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los Geraldes Pa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693 15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5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Compaq 15h033sz (F8R13EA#UUZ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vestigation mise à jour (néttoyage simpl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