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ya Stas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3 3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ya.stasiu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9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rother DCP-J140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 installation imprimante sur Lubuntu et Vis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